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Week 32 Verleende ontheffing voor het schenken van zwak-alcoholische dranken (art. 35 DH-wet) voor Obstacle Run Kolhorn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de Obstacle Run Kolhorn 2017 op de ijsbaan aan de Kaagstraat in Kolhorn op 26 augustus 2017 van 10:30 uur tot 23:00 uur.</text:p>
            <text:p text:style-name="common-al">
            <text:span text:style-name="nadrukvet"/>
          </text:p>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21 september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014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4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4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2 Verleende ontheffing voor het schenken van zwak-alcoholische dranken (art. 35 DH-wet) voor Obstacle Run Kolhor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142</meta:user-defined>
    <meta:user-defined meta:name="OVERHEIDop.GmbID/DC.identifier">gmb-2017-1401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CD 9</meta:user-defined>
    <meta:user-defined meta:name="OVERHEIDop.woonplaats">Kolhorn</meta:user-defined>
    <meta:user-defined meta:name="OVERHEIDop.straatnaam">Sport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243 534064</meta:user-defined>
    <meta:user-defined meta:name="OVERHEIDop.versieInformatie"/>
  </office:meta>
</office:document-meta>
</file>