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 op het voor en achtergeveldakvlak V2017/014,  Reiger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igerstraat 2 te Alphen aan den Rijn </text:p>
            <text:p text:style-name="common-al">  2406 VD </text:p>
            <text:p text:style-name="common-al">V2017/014</text:p>
            <text:p text:style-name="common-al">het plaatsen van een dakkapel  op het voor en achtergeveldakvlak, </text:p>
            <text:p text:style-name="last-al">Datum indiening: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 op het voor en achtergeveldakvlak V2017/014,  Reiger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13</meta:user-defined>
    <meta:user-defined meta:name="OVERHEIDop.GmbID/DC.identifier">gmb-2017-14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D 2</meta:user-defined>
    <meta:user-defined meta:name="OVERHEIDop.woonplaats">Alphen aan den Rij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69 460657</meta:user-defined>
    <meta:user-defined meta:name="OVERHEIDop.versieInformatie"/>
  </office:meta>
</office:document-meta>
</file>