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Mirroi Live te Berlicum</text:p>
      <text:section text:name="zakelijke-mededeling_id1-3-2" text:style-name="zakelijke-mededeling">
        <text:section text:name="zakelijke-mededeling-tekst_id1-3-2-1" text:style-name="zakelijke-mededeling-tekst">
          <text:section text:name="tekst_id1-3-2-1-1" text:style-name="tekst">
            <text:p text:style-name="common-al">Verleend op 31 juli 2017</text:p>
            <text:p text:style-name="common-al">Aan Stichting De vrienden van Mirroi Live is vergunning verleend voor het organiseren van Mirroi Live op het pleintje van de kerk en het veldje aan de Driezeeg te Berlicum, op: zaterdag 2 september 2017 van 20.00 uur tot 01.00 uur en zondag 3 september 2017 van 14.00 uur tot 22.00 uur.</text:p>
            <text:p text:style-name="common-al">Er is ontheffing verleend ex art. 35 van de Drank- en Horecawet voor het verstrekken van zwak-alcoholhoudende drank.</text:p>
            <text:p text:style-name="tussenkopcur">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Vergunningen, Toezicht en Handhaving telefoonnummer (073) 553 11 50.</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4012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2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2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Mirroi Live te Berl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0128</meta:user-defined>
    <meta:user-defined meta:name="OVERHEIDop.GmbID/DC.identifier">gmb-2017-1401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LD 25</meta:user-defined>
    <meta:user-defined meta:name="OVERHEIDop.woonplaats">Berlicum</meta:user-defined>
    <meta:user-defined meta:name="OVERHEIDop.straatnaam">Driezeeg</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7223 408290</meta:user-defined>
    <meta:user-defined meta:name="OVERHEIDop.versieInformatie"/>
  </office:meta>
</office:document-meta>
</file>