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zeeweg 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zeeweg 490, 3198LT, plaatsen van een GBU630S station. Het klantstation is bedoeld voor de elektriciteit voorzieningen van Havenbedrijf Rotterdam. (aanvraagdatum 26-07-2017, dossiernummer OMV.17.07.0049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12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2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2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zeeweg 4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22</meta:user-defined>
    <meta:user-defined meta:name="OVERHEIDop.GmbID/DC.identifier">gmb-2017-140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T 490</meta:user-defined>
    <meta:user-defined meta:name="OVERHEIDop.woonplaats">Europoort Rotterdam</meta:user-defined>
    <meta:user-defined meta:name="OVERHEIDop.straatnaam">Noordze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1552 440401</meta:user-defined>
    <meta:user-defined meta:name="OVERHEIDop.versieInformatie"/>
  </office:meta>
</office:document-meta>
</file>