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mpenbergerweg 20a (vellen boom); 1-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2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2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2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rompenbergerweg 20a (vellen boom); 1-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21</meta:user-defined>
    <meta:user-defined meta:name="OVERHEIDop.GmbID/DC.identifier">gmb-2017-14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G 20a</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80 472187</meta:user-defined>
    <meta:user-defined meta:name="OVERHEIDop.versieInformatie"/>
  </office:meta>
</office:document-meta>
</file>