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Dorpsstraat 15A in Vorden, het veranderen van de kozijnen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03 augustus 2017 is een aanvraag ingediend voor een omgevingsvergunning. De aanvraag is geregistreerd onder kenmerk SXO44156545. De aanvraag gaat over het veranderen van de kozijnen en het plaatsen van een dakkapel aan de Dorpsstraat 15A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10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0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0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5A in Vorden, het veranderen van de kozijnen 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02</meta:user-defined>
    <meta:user-defined meta:name="OVERHEIDop.GmbID/DC.identifier">gmb-2017-140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A 1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8669 457705</meta:user-defined>
    <meta:user-defined meta:name="OVERHEIDop.versieInformatie"/>
  </office:meta>
</office:document-meta>
</file>