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Deltaweg 79, 2134 XS, plaatsen van een dakopbouw, verzenddatum 08-08-2017, zaaknummer 1721223, olonummer 297348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09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9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9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Deltaweg 79, 2134 XS, plaatsen van een dakopbouw, verzenddatum 08-08-2017, zaaknummer 1721223, olonummer 29734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93</meta:user-defined>
    <meta:user-defined meta:name="OVERHEIDop.GmbID/DC.identifier">gmb-2017-140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S 79</meta:user-defined>
    <meta:user-defined meta:name="OVERHEIDop.woonplaats">Hoofddorp</meta:user-defined>
    <meta:user-defined meta:name="OVERHEIDop.straatnaam">Delta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34 480182</meta:user-defined>
    <meta:user-defined meta:name="OVERHEIDop.versieInformatie"/>
  </office:meta>
</office:document-meta>
</file>