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0242 Groenvelde 20 te Udenhout, aanbrengen van na-isolatie, 23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26 - Z-HZ_WABO-2017-00242 - I - Groenvelde 20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009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09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09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0242 Groenvelde 20 te Udenhout, aanbrengen van na-isolatie, 23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4009</meta:user-defined>
    <meta:user-defined meta:name="OVERHEIDop.GmbID/DC.identifier">gmb-2017-140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AJ 20</meta:user-defined>
    <meta:user-defined meta:name="OVERHEIDop.woonplaats">Udenhout</meta:user-defined>
    <meta:user-defined meta:name="OVERHEIDop.straatnaam">Groenveld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684 402410</meta:user-defined>
    <meta:user-defined meta:name="OVERHEIDop.versieInformatie"/>
  </office:meta>
</office:document-meta>
</file>