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Gebruiksvergunning, Geraniumstraat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 </text:p>
            <text:p text:style-name="common-al">De heer Verheugen in Made een vergunning is verleend voor het houden van een evenement in een tent, voor maximaal 80 personen, aan de Geraniumstraat 40 A in Made op vrijdag 1 september 2017.</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008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8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8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Gebruiksvergunning, Geraniumstraat M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087</meta:user-defined>
    <meta:user-defined meta:name="OVERHEIDop.GmbID/DC.identifier">gmb-2017-1400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HJ 40a</meta:user-defined>
    <meta:user-defined meta:name="OVERHEIDop.woonplaats">Made</meta:user-defined>
    <meta:user-defined meta:name="OVERHEIDop.straatnaam">Geraniumstraat</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EPSG28992/DC.spatial">113012 410122</meta:user-defined>
    <meta:user-defined meta:name="OVERHEIDop.versieInformatie"/>
  </office:meta>
</office:document-meta>
</file>