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mobiel   puin breken, mobiel breken van 1000   ton beton- en metselpuin vrijkomend bij opbreekwerzaamheden, 21 augustus 2017 tot en met 25 augustus 2017, Steenweg 73a, 4181 A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mobiel   puin breken, Steenweg 73a, 4181 AK, Waardenburg, het mobiel breken van 1000   ton beton- en metselpuin vrijkomend bij opbreekwerzaamheden. De werkzaamheden   vinden plaats in de periode van 21 augustus 2017 tot en met 25 augustus 2017.   Naar verwachting is de puinbreker  3   dagen in werking zij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008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  puin breken, mobiel breken van 1000   ton beton- en metselpuin vrijkomend bij opbreekwerzaamheden, 21 augustus 2017 tot en met 25 augustus 2017, Steenweg 73a, 4181 AK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83</meta:user-defined>
    <meta:user-defined meta:name="OVERHEIDop.GmbID/DC.identifier">gmb-2017-140083</meta:user-defined>
    <meta:user-defined meta:name="OVERHEID.TaxonomieBeleidsagenda/OVERHEID.category">Huisvesting | Organisatie en beleid</meta:user-defined>
    <meta:user-defined meta:name="OVERHEIDop.referentienummer">021487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K 73a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734 427815</meta:user-defined>
    <meta:user-defined meta:name="OVERHEIDop.versieInformatie"/>
  </office:meta>
</office:document-meta>
</file>