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Gebruiksvergunning, Sensation Waa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Sensation Events in Made een vergunning is verleend voor het houden van een evenement in 3 tenten: tent 1/5.500 bezoekers, tent 2/300 bezoekers, tent 3/150 bezoekers en op het rookplein voor maximaal 50 bezoekers, in een weiland aan de Wagenbergsestraat ter hoogte van nr. 2 in Made op vrijdag 17 november 2017 en zaterdag 18 november 2017.</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08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8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Gebruiksvergunning, Sensation Waai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82</meta:user-defined>
    <meta:user-defined meta:name="OVERHEIDop.GmbID/DC.identifier">gmb-2017-140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V 2</meta:user-defined>
    <meta:user-defined meta:name="OVERHEIDop.woonplaats">Made</meta:user-defined>
    <meta:user-defined meta:name="OVERHEIDop.straatnaam">Wagenbergse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2950 408839</meta:user-defined>
    <meta:user-defined meta:name="OVERHEIDop.versieInformatie"/>
  </office:meta>
</office:document-meta>
</file>