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, V2017/015,  Burgemeester Colijnstraat 159 te Boskoo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aat 159 te Boskoop  </text:p>
            <text:p text:style-name="common-al">  2771 GL </text:p>
            <text:p text:style-name="common-al">V2017/015</text:p>
            <text:p text:style-name="common-al">het bouwen van een woning</text:p>
            <text:p text:style-name="last-al">Datum indiening: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00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, V2017/015,  Burgemeester Colijnstraat 15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8</meta:user-defined>
    <meta:user-defined meta:name="OVERHEIDop.GmbID/DC.identifier">gmb-2017-1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L 179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87 454732</meta:user-defined>
    <meta:user-defined meta:name="OVERHEIDop.versieInformatie"/>
  </office:meta>
</office:document-meta>
</file>