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Leimuiderdijk 89 en 90, 1435 CV, het bouwen van een twee-onder-een-kapwoning (t.v.v. een bestaand dubbel woonhuis), verzenddatum 07-08-2017, zaaknummer 1673465, olonummer 27978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07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Leimuiderdijk 89 en 90, 1435 CV, het bouwen van een twee-onder-een-kapwoning (t.v.v. een bestaand dubbel woonhuis), verzenddatum 07-08-2017, zaaknummer 1673465, olonummer 2797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73</meta:user-defined>
    <meta:user-defined meta:name="OVERHEIDop.GmbID/DC.identifier">gmb-2017-14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X</meta:user-defined>
    <meta:user-defined meta:name="OVERHEIDop.woonplaats">Rijsenhout</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540 473750</meta:user-defined>
    <meta:user-defined meta:name="OVERHEIDop.versieInformatie"/>
  </office:meta>
</office:document-meta>
</file>