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omgevingsvergunning niet vergunningplichtig – OLO3108863– De Tuier 29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niet vergunningplichtig beschikken, waarbij de reguliere voorbereidingsprocedure van toepassing is:</text:p>
            <text:p text:style-name="tussenkopcur"/>
            <text:p text:style-name="tussenkopcur">Voor: bouwen van een terrasoverkapping</text:p>
            <text:p text:style-name="tussenkopcur">Locatie: De Tuier 29 te Groesbeek</text:p>
            <text:p text:style-name="tussenkopcur">Datum besluit: 8 augustus 2017</text:p>
            <text:p text:style-name="tussenkopcur">Zaaknummer ODRN: W.Z17.105454.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0071</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71</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071</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omgevingsvergunning niet vergunningplichtig – OLO3108863– De Tuier 29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071</meta:user-defined>
    <meta:user-defined meta:name="OVERHEIDop.GmbID/DC.identifier">gmb-2017-1400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RA 29</meta:user-defined>
    <meta:user-defined meta:name="OVERHEIDop.woonplaats">Groesbeek</meta:user-defined>
    <meta:user-defined meta:name="OVERHEIDop.straatnaam">De Tui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96 420314</meta:user-defined>
    <meta:user-defined meta:name="OVERHEIDop.versieInformatie"/>
  </office:meta>
</office:document-meta>
</file>