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Prinses Alexialaan 12 (Nassaupark kavel 2-43), het bouwen van een woning met garage, verzenddatum 07-08-2017, zaaknummer 2442593, olonummer 308687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0067</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67</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67</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Prinses Alexialaan 12 (Nassaupark kavel 2-43), het bouwen van een woning met garage, verzenddatum 07-08-2017, zaaknummer 2442593, olonummer 30868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067</meta:user-defined>
    <meta:user-defined meta:name="OVERHEIDop.GmbID/DC.identifier">gmb-2017-140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VH 19</meta:user-defined>
    <meta:user-defined meta:name="OVERHEIDop.woonplaats">Hoofddorp</meta:user-defined>
    <meta:user-defined meta:name="OVERHEIDop.straatnaam">Prinses Alexia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767 478487</meta:user-defined>
    <meta:user-defined meta:name="OVERHEIDop.versieInformatie"/>
  </office:meta>
</office:document-meta>
</file>