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Badweg 1b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Oude Badweg 1b te Eelderwo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Ontvangen :</text:span> 06 augustus 2017</text:p>
            <text:p text:style-name="common-al">
            <text:span text:style-name="nadrukvet">Kenmerk :</text:span> WABO-2017082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0065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065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065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ude Badweg 1b te Eelderwo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40065</meta:user-defined>
    <meta:user-defined meta:name="OVERHEIDop.GmbID/DC.identifier">gmb-2017-1400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TK 29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055 576367</meta:user-defined>
    <meta:user-defined meta:name="OVERHEIDop.versieInformatie"/>
  </office:meta>
</office:document-meta>
</file>