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Timmermannsweg 37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Timmermannsweg 37, Ysselsteyn</text:span> - het plaatsen van een tijdelijke woonunit (nr. 2017-0238, ontvangstdatum 08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06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6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6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Timmermannsweg 37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64</meta:user-defined>
    <meta:user-defined meta:name="OVERHEIDop.GmbID/DC.identifier">gmb-2017-140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N 34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03 388456</meta:user-defined>
    <meta:user-defined meta:name="OVERHEIDop.versieInformatie"/>
  </office:meta>
</office:document-meta>
</file>