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 13A (plaatsen ventilatieroosters in gevel en 2 reclamebordjes); 400013; 8-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6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3, 13A (plaatsen ventilatieroosters in gevel en 2 reclamebordjes); 400013; 8-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63</meta:user-defined>
    <meta:user-defined meta:name="OVERHEIDop.GmbID/DC.identifier">gmb-2017-140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G 13</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43 470540</meta:user-defined>
    <meta:user-defined meta:name="OVERHEIDop.versieInformatie"/>
  </office:meta>
</office:document-meta>
</file>