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Prins Pieter-Christiaanhof 7, 1171 LL, maken van een doorbraak en het plaatsen van schuifpuien, 07-08-2017, zaaknummer 2477150, olonummer 31375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0061</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61</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61</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Prins Pieter-Christiaanhof 7, 1171 LL, maken van een doorbraak en het plaatsen van schuifpuien, 07-08-2017, zaaknummer 2477150, olonummer 31375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061</meta:user-defined>
    <meta:user-defined meta:name="OVERHEIDop.GmbID/DC.identifier">gmb-2017-140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LL 7</meta:user-defined>
    <meta:user-defined meta:name="OVERHEIDop.woonplaats">Badhoevedorp</meta:user-defined>
    <meta:user-defined meta:name="OVERHEIDop.straatnaam">Prins Pieter-Christiaanhof</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645 483779</meta:user-defined>
    <meta:user-defined meta:name="OVERHEIDop.versieInformatie"/>
  </office:meta>
</office:document-meta>
</file>