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48 Fatimastraat 2 tm 24 en Ringbaan-Zuid 71 tm 91 te Tilburg, vervangen van bestaande balkons, 23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6 - Z-HZ_WABO-2017-00248 - I - Fatimastraat 2 tm 24 en Ringbaan-Zuid 71 tm 9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0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48 Fatimastraat 2 tm 24 en Ringbaan-Zuid 71 tm 91 te Tilburg, vervangen van bestaande balkons, 23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06</meta:user-defined>
    <meta:user-defined meta:name="OVERHEIDop.GmbID/DC.identifier">gmb-2017-14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N 2</meta:user-defined>
    <meta:user-defined meta:name="OVERHEIDop.woonplaats">Tilburg</meta:user-defined>
    <meta:user-defined meta:name="OVERHEIDop.straatnaam">Fatim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72 395820</meta:user-defined>
    <meta:user-defined meta:name="OVERHEIDop.versieInformatie"/>
  </office:meta>
</office:document-meta>
</file>