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Raadhuisplein 28 in Barneveld, het vergroten van een opslag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651-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5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5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5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Raadhuisplein 28 in Barneveld, het vergroten van een opslag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58</meta:user-defined>
    <meta:user-defined meta:name="OVERHEIDop.GmbID/DC.identifier">gmb-2017-14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28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19 461279</meta:user-defined>
    <meta:user-defined meta:name="OVERHEIDop.versieInformatie"/>
  </office:meta>
</office:document-meta>
</file>