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HLM03 AI 750,aanbrengen van tijdelijke bemaling t.b.v. een bouwput, 07-08-2017, zaaknummer 2477077, olonummer 31373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005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5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5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HLM03 AI 750,aanbrengen van tijdelijke bemaling t.b.v. een bouwput, 07-08-2017, zaaknummer 2477077, olonummer 31373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57</meta:user-defined>
    <meta:user-defined meta:name="OVERHEIDop.GmbID/DC.identifier">gmb-2017-140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7</meta:user-defined>
    <meta:user-defined meta:name="OVERHEIDop.woonplaats">Schiphol</meta:user-defined>
    <meta:user-defined meta:name="OVERHEIDop.straatnaam">Zanderij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638 479530</meta:user-defined>
    <meta:user-defined meta:name="OVERHEIDop.versieInformatie"/>
  </office:meta>
</office:document-meta>
</file>