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Nijverheidsplein 2A in Barneveld, het verbouwen van een parkeergarage naar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4W047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0055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5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5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eguliere procedure, Nijverheidsplein 2A in Barneveld, het verbouwen van een parkeergarage naar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055</meta:user-defined>
    <meta:user-defined meta:name="OVERHEIDop.GmbID/DC.identifier">gmb-2017-140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R 21h</meta:user-defined>
    <meta:user-defined meta:name="OVERHEIDop.woonplaats">Barneveld</meta:user-defined>
    <meta:user-defined meta:name="OVERHEIDop.straatnaam">Nijverheidsplei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308 464282</meta:user-defined>
    <meta:user-defined meta:name="OVERHEIDop.versieInformatie"/>
  </office:meta>
</office:document-meta>
</file>