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HLM03 AI 750 lozen in de bodem of de riolering, 07-08-2017, zaaknummer 2477078, olonummer 31375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05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5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5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HLM03 AI 750 lozen in de bodem of de riolering, 07-08-2017, zaaknummer 2477078, olonummer 31375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53</meta:user-defined>
    <meta:user-defined meta:name="OVERHEIDop.GmbID/DC.identifier">gmb-2017-140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Zanderij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617 479515</meta:user-defined>
    <meta:user-defined meta:name="OVERHEIDop.versieInformatie"/>
  </office:meta>
</office:document-meta>
</file>