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Mettenbrincklaan 11 in Barneveld, het verbouwen en uitbreiden van de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234-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5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5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Mettenbrincklaan 11 in Barneveld, het verbouwen en uitbreiden van de won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51</meta:user-defined>
    <meta:user-defined meta:name="OVERHEIDop.GmbID/DC.identifier">gmb-2017-14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X 11</meta:user-defined>
    <meta:user-defined meta:name="OVERHEIDop.woonplaats">Barneveld</meta:user-defined>
    <meta:user-defined meta:name="OVERHEIDop.straatnaam">Mettenbrinck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64 462084</meta:user-defined>
    <meta:user-defined meta:name="OVERHEIDop.versieInformatie"/>
  </office:meta>
</office:document-meta>
</file>