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rmeester Lambooylaan 6 (uitbreiden woning en slopen in beschermd gebied); 396825; 02-0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04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4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4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rmeester Lambooylaan 6 (uitbreiden woning en slopen in beschermd gebied); 396825; 02-0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048</meta:user-defined>
    <meta:user-defined meta:name="OVERHEIDop.GmbID/DC.identifier">gmb-2017-1400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LD 6</meta:user-defined>
    <meta:user-defined meta:name="OVERHEIDop.woonplaats">Hilversum</meta:user-defined>
    <meta:user-defined meta:name="OVERHEIDop.straatnaam">Burgemeester Lambooy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36 471158</meta:user-defined>
    <meta:user-defined meta:name="OVERHEIDop.versieInformatie"/>
  </office:meta>
</office:document-meta>
</file>