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gemoetkoming chronisch zieken en gehandicapten 20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de gemeente Kerkrade;</text:p>
            <text:p text:style-name="al">
            <text:span text:style-name="nadrukvet">Besluit:</text:span>
          </text:p>
            <text:p text:style-name="al">
            <text:span text:style-name="nadrukvet">Enig-artikel</text:span>
          </text:p>
            <text:p text:style-name="al">te kiezen voor het scenario, waarbij aanvragende burgers van de doelgroep chronisch zieken en gehandicapten toegang tot de regeling krijgen en een financiële bijdrage ontvangen, indien zij voldoen aan onderstaande criteria:</text:p>
            <text:p text:style-name="al">* inhoudelijk:</text:p>
            <text:p text:style-name="al">-Aanvrager woont op de datum van de aanvraag in de gemeente Kerkrade;</text:p>
            <text:p text:style-name="al">- Gedurende de kalenderjaren 2014, 2015 en 2016 is het verplicht het eigen risico op grond van de ziektekostenverzekering volledig verbruikt;</text:p>
            <text:p text:style-name="al">* Financieel: inkomensonafhankelijk.</text:p>
            <text:p text:style-name="al">- Per rechthebbende burger een tegemoetkoming van € 125,--;</text:p>
            <text:p text:style-name="al">- Aanvraagtermijn is opengesteld van 01 september tot 01 oktober 2017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in zijn vergadering van 11 juli 2017.</text:span></text:p>
            <text:p><text:span text:style-name="functie"/></text:p>
            <text:p><text:span text:style-name="functie">Het college,   de secretaris,</text:span></text:p>
            <text:p><text:span text:style-name="functie"/></text:p>
            <text:p><text:span text:style-name="functie">J.J.M. Som   H.J.M. Coumans MPM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40047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047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047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gemoetkoming chronisch zieken en gehandicapt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047</meta:user-defined>
    <meta:user-defined meta:name="OVERHEIDop.GmbID/DC.identifier">gmb-2017-140047</meta:user-defined>
    <meta:user-defined meta:name="OVERHEID.TaxonomieBeleidsagenda/OVERHEID.category">Zorg en gezondheid | Organisatie en beleid</meta:user-defined>
    <meta:user-defined meta:name="OVERHEID.Gemeente/DC.spatial">Kerkrade</meta:user-defined>
    <meta:user-defined meta:name="DC.source">artikel 2.1.7 van de Wet maatschappelijke ondersteuning 2015;1.0:c:BWBR0035362&amp;artikel=2.1.7&amp;g=2016-08-01</meta:user-defined>
    <meta:user-defined meta:name="OVERHEIDop.referentienummer">17n0035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erkrade</meta:user-defined>
    <dc:language>nl</dc:language>
    <meta:user-defined meta:name="OVERHEIDgvop.Informatietype/DC.type">Verordeningen</meta:user-defined>
    <meta:user-defined meta:name="OVERHEID.Gemeente/OVERHEID.authority">Kerkrade</meta:user-defined>
    <meta:user-defined meta:name="OVERHEID.Gemeente/DCTERMS.publisher">Kerkrade</meta:user-defined>
    <meta:user-defined meta:name="OVERHEIDop.versieInformatie"/>
  </office:meta>
</office:document-meta>
</file>