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Bloemendaallaan 85 in Barneveld, het bouwen van een kip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53-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4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Bloemendaallaan 85 in Barneveld, het bouwen van een kipp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45</meta:user-defined>
    <meta:user-defined meta:name="OVERHEIDop.GmbID/DC.identifier">gmb-2017-14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T 85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51 462872</meta:user-defined>
    <meta:user-defined meta:name="OVERHEIDop.versieInformatie"/>
  </office:meta>
</office:document-meta>
</file>