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35, 5232 JA, ’s-Hertogenbosch, het kappen van 2 bomen (Acacia en een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weede Hervendreef 35, 5232 JA, ’s-Hertogenbosch, het kappen van 2 bomen (Acacia en een Eik), kappen, WB00036157, 1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4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4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4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ervendreef 35, 5232 JA, ’s-Hertogenbosch, het kappen van 2 bomen (Acacia e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043</meta:user-defined>
    <meta:user-defined meta:name="OVERHEIDop.GmbID/DC.identifier">gmb-2017-140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A 35</meta:user-defined>
    <meta:user-defined meta:name="OVERHEIDop.woonplaats">'s-Hertogenbosch</meta:user-defined>
    <meta:user-defined meta:name="OVERHEIDop.straatnaam">Tweede Herv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38 412911</meta:user-defined>
    <meta:user-defined meta:name="OVERHEIDop.versieInformatie"/>
  </office:meta>
</office:document-meta>
</file>