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1107 te Nijmegen: renovatie van sporthal  Meijhorst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8-2017</text:p>
            <text:p text:style-name="common-al">
            <text:span text:style-name="nadrukvet">Omschrijving: </text:span>renovatie van sporthal  Meijhorst (Meijhorst 1107 te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17.10383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5-05-2017</text:p>
            <text:p text:style-name="common-al">
            <text:span text:style-name="nadrukvet">Verlengingsbesluit verzonden: </text:span>08-08-2017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3F1E7F7E-8367-45F4-8898-381F38112EF1" xlink:type="simple">http://www.nijmegen.nl/vergunningpagina/?guid=3F1E7F7E-8367-45F4-8898-381F38112EF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0041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041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041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ijhorst 1107 te Nijmegen: renovatie van sporthal  Meijhorst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40041</meta:user-defined>
    <meta:user-defined meta:name="OVERHEIDop.GmbID/DC.identifier">gmb-2017-1400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7GA 2001a 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362.48 424718.26</meta:user-defined>
    <meta:user-defined meta:name="OVERHEIDop.versieInformatie"/>
  </office:meta>
</office:document-meta>
</file>