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loods met kantoor en uitrit, V2017/017,  Tankval 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ankval 7 te Alphen aan den Rijn </text:p>
            <text:p text:style-name="common-al">V2017/017</text:p>
            <text:p text:style-name="common-al">het bouwen van een bedrijfsloods met kantoor en uitrit</text:p>
            <text:p text:style-name="last-al">Datum indiening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loods met kantoor en uitrit, V2017/017,  Tankval 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4</meta:user-defined>
    <meta:user-defined meta:name="OVERHEIDop.GmbID/DC.identifier">gmb-2017-1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3 458646</meta:user-defined>
    <meta:user-defined meta:name="OVERHEIDop.versieInformatie"/>
  </office:meta>
</office:document-meta>
</file>