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robbendoncklaan 19, 5213 AT, ’s-Hertogenbosch,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an Grobbendoncklaan 19, 5213 AT, ’s-Hertogenbosch, het kappen van een boom, kappen, WB00038448, 03-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3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3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3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robbendoncklaan 19, 5213 AT, ’s-Hertogenbosch,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039</meta:user-defined>
    <meta:user-defined meta:name="OVERHEIDop.GmbID/DC.identifier">gmb-2017-140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AT 19</meta:user-defined>
    <meta:user-defined meta:name="OVERHEIDop.woonplaats">'s-Hertogenbosch</meta:user-defined>
    <meta:user-defined meta:name="OVERHEIDop.straatnaam">Van Grobbendonc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37 411813</meta:user-defined>
    <meta:user-defined meta:name="OVERHEIDop.versieInformatie"/>
  </office:meta>
</office:document-meta>
</file>