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Van Weedtstraat 8, verleende omgevingsvergunning 10-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dubbele carpor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03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3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Van Weedtstraat 8, verleende omgevingsvergunning 1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38</meta:user-defined>
    <meta:user-defined meta:name="OVERHEIDop.GmbID/DC.identifier">gmb-2017-140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Van Weedt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791 389589</meta:user-defined>
    <meta:user-defined meta:name="OVERHEIDop.versieInformatie"/>
  </office:meta>
</office:document-meta>
</file>