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795, nabij C.G. Roosweg 21 (N210, hmp 18.2), 2871 MB in Schoonhoven</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een aanvraag ontvangen voor een omgevingsvergunning voor het vervangen van de oeverbescherming ten behoeve van groot onderhoud op locatie nabij C.G. Roosweg 21 (N210, hmp 18.2), 2871 MB in Schoonhoven. De aanvraag is geregistreerd onder zaaknummer SXO-2017179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03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795, nabij C.G. Roosweg 21 (N210, hmp 18.2), 2871 MB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34</meta:user-defined>
    <meta:user-defined meta:name="OVERHEIDop.GmbID/DC.identifier">gmb-2017-14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B 2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840.54 439668.51</meta:user-defined>
    <meta:user-defined meta:name="OVERHEIDop.versieInformatie"/>
  </office:meta>
</office:document-meta>
</file>