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ittebrinkweg 6A in Zelhem,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Op 03 augustus 2017 is een aanvraag ingediend voor een omgevingsvergunning. De aanvraag is geregistreerd onder kenmerk SXO44123160. De aanvraag gaat over het plaatsen van een toegangspoort aan de Wittebrinkweg 6A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03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3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3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tebrinkweg 6A in Zelhem, het plaatsen van een toegangs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33</meta:user-defined>
    <meta:user-defined meta:name="OVERHEIDop.GmbID/DC.identifier">gmb-2017-140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L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4951</meta:user-defined>
    <meta:user-defined meta:name="OVERHEID.EPSG28992/DC.spatial">217446 446237</meta:user-defined>
    <meta:user-defined meta:name="OVERHEIDop.versieInformatie"/>
  </office:meta>
</office:document-meta>
</file>