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Velkemeensedijk 37-01 in Kootwijkerbroek,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3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02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Velkemeensedijk 37-01 in Kootwijkerbroek,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29</meta:user-defined>
    <meta:user-defined meta:name="OVERHEIDop.GmbID/DC.identifier">gmb-2017-14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37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888 462098</meta:user-defined>
    <meta:user-defined meta:name="OVERHEIDop.versieInformatie"/>
  </office:meta>
</office:document-meta>
</file>