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Vredeweg 8,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Vredeweg 8, Vredepeel </text:span>- het oprichten van een loods (nr. 2017-0237, ontvangstdatum 07/08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0028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2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2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Vredeweg 8, Vredepe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028</meta:user-defined>
    <meta:user-defined meta:name="OVERHEIDop.GmbID/DC.identifier">gmb-2017-140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6AK 8</meta:user-defined>
    <meta:user-defined meta:name="OVERHEIDop.woonplaats">Vredepeel</meta:user-defined>
    <meta:user-defined meta:name="OVERHEIDop.straatnaam">Vred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7277 395570</meta:user-defined>
    <meta:user-defined meta:name="OVERHEIDop.versieInformatie"/>
  </office:meta>
</office:document-meta>
</file>