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ntwerp-besluit omgevingsvergunning, oprichten van   een vleesvarkensstal en het plaatsen van een luchtwasser, Esterweg 40, 74/8   NN, 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ntwerp-besluit omgevingsvergunning ligt ter inzage voor het oprichten van   een vleesvarkensstal en het plaatsen van een luchtwasser, Esterweg 40, 74/8   NN, in Est (429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4002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oprichten van   een vleesvarkensstal en het plaatsen van een luchtwasser, Esterweg 40, 74/8   NN, 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21</meta:user-defined>
    <meta:user-defined meta:name="OVERHEIDop.GmbID/DC.identifier">gmb-2017-140021</meta:user-defined>
    <meta:user-defined meta:name="OVERHEID.TaxonomieBeleidsagenda/OVERHEID.category">Huisvesting | Organisatie en beleid</meta:user-defined>
    <meta:user-defined meta:name="OVERHEIDop.referentienummer">021421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5NN 40</meta:user-defined>
    <meta:user-defined meta:name="OVERHEIDop.woonplaats">Est</meta:user-defined>
    <meta:user-defined meta:name="OVERHEIDop.straatnaam">Ester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0330 427858</meta:user-defined>
    <meta:user-defined meta:name="OVERHEIDop.versieInformatie"/>
  </office:meta>
</office:document-meta>
</file>