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0255 Kreitenmolenstraat 57a te Udenhout, kappen van 1 boom, 23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6 - Z-HZ_WABO-2017-00255 - I - Kreitenmolenstraat 57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00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0255 Kreitenmolenstraat 57a te Udenhout, kappen van 1 boom, 23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02</meta:user-defined>
    <meta:user-defined meta:name="OVERHEIDop.GmbID/DC.identifier">gmb-2017-14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57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27 402434</meta:user-defined>
    <meta:user-defined meta:name="OVERHEIDop.versieInformatie"/>
  </office:meta>
</office:document-meta>
</file>