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elvederelaan 375 (zaaknummer 19687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profit gym stadshagen bv, <text:span text:style-name="nadrukvet">Belvederelaan 375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001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1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1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Belvederelaan 375 (zaaknummer 19687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019</meta:user-defined>
    <meta:user-defined meta:name="OVERHEIDop.GmbID/DC.identifier">gmb-2017-140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VD 375</meta:user-defined>
    <meta:user-defined meta:name="OVERHEIDop.woonplaats">Zwolle</meta:user-defined>
    <meta:user-defined meta:name="OVERHEIDop.straatnaam">Belvédèr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207 505035</meta:user-defined>
    <meta:user-defined meta:name="OVERHEIDop.versieInformatie"/>
  </office:meta>
</office:document-meta>
</file>