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meent 3 (verbouwen/uitbreiden van de woning); 407610; 7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Bloemenmeent 3</text:span> (verbouwen/uitbreiden van de woning); 407610; 7-8-2017</text:span>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001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meent 3 (verbouwen/uitbreiden van de woning); 407610; 7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14</meta:user-defined>
    <meta:user-defined meta:name="OVERHEIDop.GmbID/DC.identifier">gmb-2017-14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D 3</meta:user-defined>
    <meta:user-defined meta:name="OVERHEIDop.woonplaats">Hilversum</meta:user-defined>
    <meta:user-defined meta:name="OVERHEIDop.straatnaam">Bloem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8 476241</meta:user-defined>
    <meta:user-defined meta:name="OVERHEIDop.versieInformatie"/>
  </office:meta>
</office:document-meta>
</file>