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daalselaan 337 (bouwen 28 huur-appartementen op commerciële plint (kinderdagverblijf) (gebouw 3); 408521; 8-8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<text:span text:style-name="nadrukvet"><text:span text:style-name="nadrukvet">Diependaalselaan 337</text:span> (bouwen 28 huur-appartementen op commerciële plint (kinderdagverblijf) </text:span></text:p>
            <text:p text:style-name="common-al">
            <text:span text:style-name="nadrukvet">(gebouw 3<text:span text:style-name="nadrukvet">)</text:span>; 408521; 8-8-2017</text:span>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0010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1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1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pendaalselaan 337 (bouwen 28 huur-appartementen op commerciële plint (kinderdagverblijf) (gebouw 3); 408521; 8-8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010</meta:user-defined>
    <meta:user-defined meta:name="OVERHEIDop.GmbID/DC.identifier">gmb-2017-140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KG 337 k423</meta:user-defined>
    <meta:user-defined meta:name="OVERHEIDop.woonplaats">Hilversum</meta:user-defined>
    <meta:user-defined meta:name="OVERHEIDop.straatnaam">Diependaals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947 469559</meta:user-defined>
    <meta:user-defined meta:name="OVERHEIDop.versieInformatie"/>
  </office:meta>
</office:document-meta>
</file>