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tuinhuis en kas, V2017/018,  Ridderbuurt 2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20 te Alphen aan den Rijn </text:p>
            <text:p text:style-name="common-al">  2402 NJ </text:p>
            <text:p text:style-name="common-al">V2017/018</text:p>
            <text:p text:style-name="common-al">het plaatsen van een tuinhuis en kas</text:p>
            <text:p text:style-name="last-al">Datum indiening: 1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tuinhuis en kas, V2017/018,  Ridderbuurt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1</meta:user-defined>
    <meta:user-defined meta:name="OVERHEIDop.GmbID/DC.identifier">gmb-2017-1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