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Westerveld;</text:p>
      <text:section text:name="regeling_id1-3-2" text:style-name="regeling">
        <text:section text:name="aanhef_id1-3-2-1" text:style-name="aanhef">
          <text:section text:name="preambule_id1-3-2-1-1" text:style-name="preambule">
            <text:p text:style-name="al">Gelezen het voorstel van d.d. 20 juni 2017;</text:p>
            <text:p text:style-name="al"/>
            <text:p text:style-name="al">overwegende dat het gelet op de samenwerking met het Gemeenschappelijk Belastingkantoor Lococensus Tricijn (hierna: GBLT) wenselijk is om alle gegevens te verstrekken die nodig zijn voor de uitvoering van kwijtschelding.</text:p>
            <text:p text:style-name="al"/>
            <text:p text:style-name="al">gelet op artikel 67, tweede lid van de Invorderingswet 1990, alsmede gelet op artikel 231, tweede en derde lid, van de Gemeentewet;</text:p>
            <text:p text:style-name="al">
            <text:span text:style-name="nadrukvet"/>
          </text:p>
            <text:p text:style-name="al">
            <text:span text:style-name="nadrukvet"/>
          </text:p>
            <text:p text:style-name="al">
            <text:span text:style-name="nadrukvet">B E S L U I T</text:span>: </text:p>
            <text:p text:style-name="al">Vast te stellen de het "Besluit gegevensverstrekking samenwerking kwijtschelding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Het is de invorderingsambtenaar van de gemeente Westerveld toegestaan om aan de ambtenaar belast met de invordering van het GBLT de gegevens te verstrekken die nodig zijn om te toetsen of een belastingschuldige van de gemeente Westerveld in aanmerking komt voor kwijtschelding. </text:p>
          </text:section>
          <text:section text:name="artikel_id1-3-2-2-3" text:style-name="artikel">
            <text:p text:style-name="artikel_kop_titel"><text:span text:style-name="artikel_kop_label">Artikel</text:span> <text:span text:style-name="artikel_kop_nr">2</text:span> </text:p>
            <text:p text:style-name="al">Ten aanzien van de gegevensverstrekking als bedoeld in artikel 1 gelden de volgende voorwaarden:</text:p>
            <text:list text:style-name="id1-3-2-2-3-3">
              <text:list-item text:style-override="id1-3-2-2-3-3-1">
                <text:number>a.</text:number>
                <text:p text:style-name="al">De ambtenaar belast met de invordering van het GBLT mag de door de invorderingsambtenaar van de gemeente Westerveld verstrekte gegevens uitsluitend gebruiken om te toetsen of een belastingschuldige van de gemeente Westerveld en/of het GBLT in aanmerking komt voor kwijtschelding:</text:p>
              </text:list-item>
              <text:list-item text:style-override="id1-3-2-2-3-3-2">
                <text:number>b.</text:number>
                <text:p text:style-name="al">De ambtenaar belast met de invordering van het GBLT mag de door de invorderingsambtenaar van de gemeente Westerveld verstrekte gegevens niet aan een ander bestuursorgaan binnen het GBLT of aan derden verstrekken, tenzij een wettelijke bepaling hiertoe verplicht.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it besluit treedt in werking na bekendmaking en werkt terug tot 1 januari 2017. </text:p>
              </text:list-item>
              <text:list-item text:style-override="id1-3-2-2-4-2-2">
                <text:number>2.</text:number>
                <text:p text:style-name="al">Dit besluit wordt aangehaald als “besluit gegevensverstrekking samenwerking kwijtschelding 2017”. </text:p>
              </text:list-item>
            </text:list>
            <text:p text:style-name="al"/>
            <text:p text:style-name="al">Aldus vastgesteld in de vergadering van het college van burgemeester en wethouders van 27 juni 2017.</text:p>
            <text:p text:style-name="al"/>
            <text:p text:style-name="al">de secretaris, de burgemeester,</text:p>
            <text:p text:style-name="al">N.L.J.J. Dusink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0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08</meta:user-defined>
    <meta:user-defined meta:name="OVERHEIDop.GmbID/DC.identifier">gmb-2017-1400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veld</meta:user-defined>
    <meta:user-defined meta:name="DC.source">artikel 67, tweede lid, van de Invorderingswet 1990;1.0:c:BWBR0004770&amp;artikel=67&amp;lid=2&amp;g=2017-04-01</meta:user-defined>
    <meta:user-defined meta:name="DC.source">artikel 231, tweede lid, van de Gemeentewet;1.0:c:BWBR0005416&amp;artikel=231&amp;lid=2&amp;g=2017-07-01</meta:user-defined>
    <meta:user-defined meta:name="DC.source">artikel 231, derde lid, van de Gemeentewet;1.0:c:BWBR0005416&amp;artikel=231&amp;lid=3&amp;g=2017-07-01</meta:user-defined>
    <meta:user-defined meta:name="OVERHEIDop.referentienummer">2017_BW_00454</meta:user-defined>
    <meta:user-defined meta:name="DCTERMS.alternative">Besluit gegevensverstrekking samenwerking kwijtschelding 2017</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op.versieInformatie"/>
  </office:meta>
</office:document-meta>
</file>