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5: Verleende omgevingsvergunning, kappen van 1 tamme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5, kappen van 1 tamme kastanje, ZKW1708424, verzenddatum 04-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000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0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0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delaan 5: Verleende omgevingsvergunning, kappen van 1 tamme 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006</meta:user-defined>
    <meta:user-defined meta:name="OVERHEIDop.GmbID/DC.identifier">gmb-2017-1400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V 5</meta:user-defined>
    <meta:user-defined meta:name="OVERHEIDop.woonplaats">Wageningen</meta:user-defined>
    <meta:user-defined meta:name="OVERHEIDop.straatnaam">Hinde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00 444513</meta:user-defined>
    <meta:user-defined meta:name="OVERHEIDop.versieInformatie"/>
  </office:meta>
</office:document-meta>
</file>