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plaatsen van portacabins   slaapunits voor tijdelijk gebruik, Zwaluwestraat 4, 4182 PD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portacabins   slaapunits voor tijdelijk gebruik, Zwaluwestraat 4, 4182 PD, in Neerijnen   (27-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4000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portacabins   slaapunits voor tijdelijk gebruik, Zwaluwestraat 4, 4182 PD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05</meta:user-defined>
    <meta:user-defined meta:name="OVERHEIDop.GmbID/DC.identifier">gmb-2017-140005</meta:user-defined>
    <meta:user-defined meta:name="OVERHEID.TaxonomieBeleidsagenda/OVERHEID.category">Huisvesting | Organisatie en beleid</meta:user-defined>
    <meta:user-defined meta:name="OVERHEIDop.referentienummer">021488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2PD 4</meta:user-defined>
    <meta:user-defined meta:name="OVERHEIDop.woonplaats">Neerijnen</meta:user-defined>
    <meta:user-defined meta:name="OVERHEIDop.straatnaam">Zwaluw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7331 427826</meta:user-defined>
    <meta:user-defined meta:name="OVERHEIDop.versieInformatie"/>
  </office:meta>
</office:document-meta>
</file>