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258 Visitandinenstraat 2 te Tilburg, herplaatsen van 2  tijdelijke lokalen, 24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6 - Z-HZ_WABO-2017-00258 - I - Visitandinen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00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258 Visitandinenstraat 2 te Tilburg, herplaatsen van 2  tijdelijke lokalen, 24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00</meta:user-defined>
    <meta:user-defined meta:name="OVERHEIDop.GmbID/DC.identifier">gmb-2017-14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CS 2</meta:user-defined>
    <meta:user-defined meta:name="OVERHEIDop.woonplaats">Tilburg</meta:user-defined>
    <meta:user-defined meta:name="OVERHEIDop.straatnaam">Visitandin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55 398608</meta:user-defined>
    <meta:user-defined meta:name="OVERHEIDop.versieInformatie"/>
  </office:meta>
</office:document-meta>
</file>