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heres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9029, Langevelderlaan 1 (Theresia) te Noordwijk, het bouwen van  7 woningen, 2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0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heresi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00</meta:user-defined>
    <meta:user-defined meta:name="OVERHEIDop.GmbID/DC.identifier">gmb-2017-1400</meta:user-defined>
    <meta:user-defined meta:name="OVERHEID.TaxonomieBeleidsagenda/OVERHEID.category">Huisvesting | Organisatie en beleid</meta:user-defined>
    <meta:user-defined meta:name="OVERHEIDop.referentienummer">2016139029</meta:user-defined>
    <meta:user-defined meta:name="DCTERMS.abstract">het bouwen van  7 woningen,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