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week 31    Havenstraat 15 (plaatsen 2 reclameborden en erfafscheiding monumentaal pand); 412654; 20-07-2017; moet zijn: Havenstraat 15 (verbouwen restaurant naar wijnbar en plaatsen 2 reclameborden en erfafscheiding bij een monumentaal pand + horeca; 412654; 20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9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9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9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an week 31    Havenstraat 15 (plaatsen 2 reclameborden en erfafscheiding monumentaal pand); 412654; 20-07-2017; moet zijn: Havenstraat 15 (verbouwen restaurant naar wijnbar en plaatsen 2 reclameborden en erfafscheiding bij een monumentaal pand + horeca; 412654; 20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96</meta:user-defined>
    <meta:user-defined meta:name="OVERHEIDop.GmbID/DC.identifier">gmb-2017-139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H 51d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90 470446</meta:user-defined>
    <meta:user-defined meta:name="OVERHEIDop.versieInformatie"/>
  </office:meta>
</office:document-meta>
</file>