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5 te Nijmegen: kappen van een boom door een boomexpert en een nieuwe boom laten pla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7</text:p>
            <text:p text:style-name="common-al">
            <text:span text:style-name="nadrukvet">Omschrijving: </text:span>kappen van een boom door een boomexpert en een nieuwe boom laten planten (Koninginnelaan 15 te Nijmegen)</text:p>
            <text:p text:style-name="common-al">
            <text:span text:style-name="nadrukvet">Activiteiten: </text:span>Kappen; </text:p>
            <text:p text:style-name="common-al">
            <text:span text:style-name="nadrukvet">Zaaknummer: </text:span>W.Z17.105707.01</text:p>
            <text:p text:style-name="common-al">
            <text:span text:style-name="nadrukvet">Product: </text:span>omgevingsvergunning</text:p>
            <text:p text:style-name="common-al">
            <text:span text:style-name="nadrukvet">Ontvangst: </text:span>07-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AF9A64-0C77-4A00-B212-1046A5E968C1" xlink:type="simple">http://www.nijmegen.nl/vergunningpagina/?guid=76AF9A64-0C77-4A00-B212-1046A5E968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99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9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15 te Nijmegen: kappen van een boom door een boomexpert en een nieuwe boom laten pla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93</meta:user-defined>
    <meta:user-defined meta:name="OVERHEIDop.GmbID/DC.identifier">gmb-2017-13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ZH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54.39 428011.99</meta:user-defined>
    <meta:user-defined meta:name="OVERHEIDop.versieInformatie"/>
  </office:meta>
</office:document-meta>
</file>